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87</text:p>
          </table:table-cell>
          <table:table-cell table:number-columns-repeated="4" table:style-name="ce10"/>
          <table:table-cell office:value-type="string" table:style-name="ce12">
            <text:p>1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0" table:style-name="ce17">
            <text:p>1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2:0600012:1</text:p>
          </table:table-cell>
          <table:covered-table-cell/>
          <table:table-cell office:value-type="float" office:value="218443" table:style-name="ce21">
            <text:p>218443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7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7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7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7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7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7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7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7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17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17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17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17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17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17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7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7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7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7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7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7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7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7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7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7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7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7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7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7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7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7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7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7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7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7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7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7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7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7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7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7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7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7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7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7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7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7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7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7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7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7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7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7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7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7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7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7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7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7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7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7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7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7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7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7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7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7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0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0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3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3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0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0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0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0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000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000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000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0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number-columns-spanned="3" table:number-rows-spanned="1" table:style-name="ce2">
            <text:p>36:34:011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319958CA65ED75513C5BDEE3DAAF1BF8D3BA524B57736CE7CEF78228F8621FF6DF58698F6755FCCE029D6EAFA6D771620A00AAC66D788AE2358543A757011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20T06:02:45Z</meta:creation-date>
    <dc:date>2024-05-20T06:02:45Z</dc:date>
  </office:meta>
</office:document-meta>
</file>